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F#m7 F#m7 B7 B7 - D D A E <text:s text:c="2"/>A E F#m7 E</text:p>
      <text:p><text:s text:c="9"/>F#m7 F#m7 B7 B7 - D D E E <text:s text:c="2"/>D E A <text:s text:c="2"/>E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C#5 C#5 A A x3)</text:p>
      <text:p>You <text:span text:style-name="Measure_20__23_2">know</text:span> you might fi<text:span text:style-name="Measure_20__23_1">nd</text:span> - … <text:s/>C#5 C#5 G G</text:p>
      <text:p><text:span text:style-name="Measure_20__23_2">Some</text:span>thing that yo<text:span text:style-name="Measure_20__23_1">u</text:span> <text:s text:c="5"/>- … (F# A-B x3)</text:p>
      <text:p>You <text:span text:style-name="Measure_20__23_2">thought</text:span> you once kne<text:span text:style-name="Measure_20__23_1">w</text:span> <text:s text:c="3"/>F# F# F# F#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